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margin-top="0.318cm" fo:margin-bottom="0cm" loext:contextual-spacing="false" style:line-height-at-least="0.423cm" style:snap-to-layout-grid="false"/>
      <style:text-properties style:font-name="Times New Roman" fo:font-size="18pt" fo:font-weight="bold" style:font-size-asian="18pt" style:font-weight-asian="bold" style:font-name-complex="Times New Roman" style:font-size-complex="18pt"/>
    </style:style>
    <style:style style:name="P3" style:family="paragraph" style:parent-style-name="Standard" style:list-style-name="WW8Num10">
      <style:paragraph-properties fo:margin-top="0.318cm" fo:margin-bottom="0cm" loext:contextual-spacing="false" style:line-height-at-least="0.423cm" style:snap-to-layout-grid="false"/>
      <style:text-properties style:font-name="Times New Roman" style:font-name-complex="Times New Roman"/>
    </style:style>
    <style:style style:name="P4" style:family="paragraph" style:parent-style-name="Standard">
      <style:paragraph-properties fo:margin-top="0.318cm" fo:margin-bottom="0cm" loext:contextual-spacing="false" style:line-height-at-least="0.423cm" fo:text-align="center" style:justify-single-word="false" style:snap-to-layout-grid="false"/>
      <style:text-properties style:font-name="Times New Roman" style:font-name-complex="Times New Roman"/>
    </style:style>
    <style:style style:name="P5" style:family="paragraph" style:parent-style-name="Standard" style:list-style-name="WW8Num10">
      <style:paragraph-properties fo:margin-top="0.318cm" fo:margin-bottom="0cm" loext:contextual-spacing="false" style:line-height-at-least="0.423cm" style:snap-to-layout-grid="false"/>
      <style:text-properties style:font-name="Times New Roman" style:font-name-complex="Times New Roman"/>
    </style:style>
    <style:style style:name="P6" style:family="paragraph" style:parent-style-name="Standard">
      <style:paragraph-properties fo:margin-top="0.318cm" fo:margin-bottom="0cm" loext:contextual-spacing="false" style:line-height-at-least="0.423cm" fo:text-align="center" style:justify-single-word="false" style:snap-to-layout-grid="false"/>
      <style:text-properties style:font-name="Times New Roman" style:font-name-complex="Times New Roman"/>
    </style:style>
    <style:style style:name="P7" style:family="paragraph" style:parent-style-name="Standard">
      <style:paragraph-properties fo:margin-top="0.318cm" fo:margin-bottom="0cm" loext:contextual-spacing="false" style:line-height-at-least="0.423cm" style:snap-to-layout-grid="false"/>
      <style:text-properties style:font-name="Times New Roman" style:font-name-complex="Times New Roman"/>
    </style:style>
    <style:style style:name="P8" style:family="paragraph" style:parent-style-name="Standard">
      <style:paragraph-properties fo:margin-top="0.318cm" fo:margin-bottom="0cm" loext:contextual-spacing="false" fo:line-height="150%" style:snap-to-layout-grid="false"/>
      <style:text-properties style:font-name="Times New Roman" style:font-name-complex="Times New Roman"/>
    </style:style>
    <style:style style:name="P9" style:family="paragraph" style:parent-style-name="Standard">
      <style:paragraph-properties fo:margin-top="0.318cm" fo:margin-bottom="0cm" loext:contextual-spacing="false" fo:line-height="150%" style:snap-to-layout-grid="false"/>
      <style:text-properties style:font-name="Times New Roman" style:font-name-complex="Times New Roman"/>
    </style:style>
    <style:style style:name="P10" style:family="paragraph" style:parent-style-name="Standard">
      <style:paragraph-properties fo:margin-top="0.318cm" fo:margin-bottom="0cm" loext:contextual-spacing="false" style:line-height-at-least="0.423cm" style:snap-to-layout-grid="false"/>
      <style:text-properties style:font-name="Times New Roman" fo:font-size="16pt" fo:font-weight="bold" style:font-size-asian="16pt" style:font-weight-asian="bold" style:font-name-complex="Times New Roman" style:font-size-complex="16pt"/>
    </style:style>
    <style:style style:name="P11" style:family="paragraph" style:parent-style-name="Standard" style:list-style-name="WW8Num10">
      <style:paragraph-properties fo:margin-top="0.318cm" fo:margin-bottom="0cm" loext:contextual-spacing="false" style:line-height-at-least="0.423cm" style:snap-to-layout-grid="false"/>
    </style:style>
    <style:style style:name="P12" style:family="paragraph" style:parent-style-name="Standard">
      <style:paragraph-properties fo:margin-top="0.318cm" fo:margin-bottom="0cm" loext:contextual-spacing="false" style:line-height-at-least="0.423cm" fo:text-align="center" style:justify-single-word="false" style:snap-to-layout-grid="false"/>
    </style:style>
    <style:style style:name="P13" style:family="paragraph" style:parent-style-name="Standard" style:master-page-name="Standard">
      <style:paragraph-properties fo:margin-top="0.318cm" fo:margin-bottom="0cm" loext:contextual-spacing="false" style:line-height-at-least="0.423cm" fo:text-align="center" style:justify-single-word="false" style:page-number="auto" style:snap-to-layout-grid="false"/>
    </style:style>
    <style:style style:name="P14" style:family="paragraph" style:parent-style-name="Standard" style:list-style-name="WW8Num4">
      <style:paragraph-properties fo:margin-left="1.501cm" fo:margin-right="0cm" fo:margin-top="0.318cm" fo:margin-bottom="0cm" loext:contextual-spacing="false" style:line-height-at-least="0.423cm" fo:text-align="justify" style:justify-single-word="false" fo:text-indent="-0.847cm" style:auto-text-indent="false" style:snap-to-layout-grid="false"/>
    </style:style>
    <style:style style:name="P15" style:family="paragraph" style:parent-style-name="Standard" style:list-style-name="WW8Num5">
      <style:paragraph-properties fo:margin-left="1.501cm" fo:margin-right="0cm" fo:text-indent="-0.847cm" style:auto-text-indent="false"/>
      <style:text-properties style:font-name="Times New Roman" style:font-name-complex="Times New Roman"/>
    </style:style>
    <style:style style:name="P16" style:family="paragraph" style:parent-style-name="Standard" style:list-style-name="WW8Num8">
      <style:paragraph-properties fo:margin-left="1.501cm" fo:margin-right="0cm" fo:text-indent="-0.847cm" style:auto-text-indent="false"/>
      <style:text-properties style:font-name="Times New Roman" style:font-name-complex="Times New Roman"/>
    </style:style>
    <style:style style:name="P17" style:family="paragraph" style:parent-style-name="Standard" style:list-style-name="WW8Num13">
      <style:paragraph-properties fo:margin-left="1.501cm" fo:margin-right="0cm" fo:text-indent="-0.847cm" style:auto-text-indent="false"/>
      <style:text-properties style:font-name="Times New Roman" style:font-name-complex="Times New Roman"/>
    </style:style>
    <style:style style:name="P18" style:family="paragraph" style:parent-style-name="Standard" style:list-style-name="WW8Num4">
      <style:paragraph-properties fo:margin-left="1.501cm" fo:margin-right="0cm" fo:text-indent="-0.847cm" style:auto-text-indent="false"/>
    </style:style>
    <style:style style:name="P19" style:family="paragraph" style:parent-style-name="Standard" style:list-style-name="WW8Num1">
      <style:paragraph-properties fo:margin-left="1.501cm" fo:margin-right="0cm" fo:text-indent="-0.847cm" style:auto-text-indent="false"/>
    </style:style>
    <style:style style:name="P20" style:family="paragraph" style:parent-style-name="Standard" style:list-style-name="WW8Num2">
      <style:paragraph-properties fo:margin-left="1.501cm" fo:margin-right="0cm" fo:text-indent="-0.847cm" style:auto-text-indent="false"/>
    </style:style>
    <style:style style:name="P21" style:family="paragraph" style:parent-style-name="Standard" style:list-style-name="WW8Num5">
      <style:paragraph-properties fo:margin-left="1.501cm" fo:margin-right="0cm" fo:text-indent="-0.847cm" style:auto-text-indent="false"/>
    </style:style>
    <style:style style:name="P22" style:family="paragraph" style:parent-style-name="Standard" style:list-style-name="WW8Num8">
      <style:paragraph-properties fo:margin-left="1.501cm" fo:margin-right="0cm" fo:text-indent="-0.847cm" style:auto-text-indent="false"/>
    </style:style>
    <style:style style:name="P23" style:family="paragraph" style:parent-style-name="Standard" style:list-style-name="WW8Num13">
      <style:paragraph-properties fo:margin-left="1.501cm" fo:margin-right="0cm" fo:text-indent="-0.847cm" style:auto-text-indent="false"/>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margin-top="0.318cm" fo:margin-bottom="0cm" loext:contextual-spacing="false" style:line-height-at-least="0.423cm" fo:text-indent="0cm" style:auto-text-indent="false" style:snap-to-layout-grid="false"/>
      <style:text-properties style:font-name="Times New Roman" style:font-name-complex="Times New Roman"/>
    </style:style>
    <style:style style:name="P26" style:family="paragraph" style:parent-style-name="Standard">
      <style:paragraph-properties fo:margin-left="0.635cm" fo:margin-right="0cm" fo:margin-top="0.318cm" fo:margin-bottom="0cm" loext:contextual-spacing="false" style:line-height-at-least="0.423cm" fo:text-indent="0cm" style:auto-text-indent="false" style:snap-to-layout-grid="false"/>
    </style:style>
    <style:style style:name="P27" style:family="paragraph" style:parent-style-name="Standard">
      <style:paragraph-properties fo:margin-left="1.27cm" fo:margin-right="0cm" fo:text-indent="0cm" style:auto-text-indent="false"/>
      <style:text-properties style:font-name="Times New Roman" style:font-name-complex="Times New Roman"/>
    </style:style>
    <style:style style:name="P28" style:family="paragraph" style:parent-style-name="Standard">
      <style:paragraph-properties fo:margin-left="1.27cm" fo:margin-right="0cm" fo:text-indent="0cm" style:auto-text-indent="false"/>
      <style:text-properties style:font-name="Times New Roman" style:font-name-complex="Times New Roman"/>
    </style:style>
    <style:style style:name="P29" style:family="paragraph" style:parent-style-name="Standard">
      <style:paragraph-properties fo:margin-left="1.27cm" fo:margin-right="0cm" fo:text-indent="0cm" style:auto-text-indent="false"/>
    </style:style>
    <style:style style:name="P30" style:family="paragraph" style:parent-style-name="Standard">
      <style:paragraph-properties fo:break-before="page"/>
      <style:text-properties style:font-name="Times New Roman" fo:font-size="16pt" fo:font-weight="bold" style:font-size-asian="16pt" style:font-weight-asian="bold" style:font-name-complex="Times New Roman" style:font-size-complex="16pt"/>
    </style:style>
    <style:style style:name="P31" style:family="paragraph" style:parent-style-name="Standard">
      <style:paragraph-properties fo:margin-left="2.498cm" fo:margin-right="0cm" fo:margin-top="0.318cm" fo:margin-bottom="0cm" loext:contextual-spacing="false" fo:line-height="150%" fo:text-indent="0cm" style:auto-text-indent="false" style:snap-to-layout-grid="false"/>
      <style:text-properties style:font-name="Times New Roman" style:font-name-complex="Times New Roman"/>
    </style:style>
    <style:style style:name="P32" style:family="paragraph" style:parent-style-name="Standard">
      <style:paragraph-properties fo:margin-left="2.498cm" fo:margin-right="0cm" fo:margin-top="0.318cm" fo:margin-bottom="0cm" loext:contextual-spacing="false" fo:line-height="150%" fo:text-indent="0cm" style:auto-text-indent="false" style:snap-to-layout-grid="false"/>
    </style:style>
    <style:style style:name="P33" style:family="paragraph" style:parent-style-name="Footer">
      <style:paragraph-properties fo:text-align="center" style:justify-single-word="false"/>
    </style:style>
    <style:style style:name="P34" style:family="paragraph" style:parent-style-name="前言">
      <style:paragraph-properties fo:text-align="justify" style:justify-single-word="false"/>
    </style:style>
    <style:style style:name="T1" style:family="text">
      <style:text-properties fo:font-size="18pt" fo:font-weight="bold" style:font-size-asian="18pt" style:font-weight-asian="bold" style:font-name-complex="Arial" style:font-size-complex="18pt"/>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2pt" style:font-name-asian="標楷體" style:font-size-asian="12pt" style:font-size-complex="12pt"/>
    </style:style>
    <style:style style:name="T6" style:family="text">
      <style:text-properties style:font-name="Times New Roman" fo:font-size="12pt" style:font-name-asian="標楷體" style:font-size-asian="12pt" style:font-size-complex="12pt"/>
    </style:style>
    <style:style style:name="T7" style:family="text">
      <style:text-properties style:font-name="Times New Roman" fo:font-size="12pt" style:font-name-asian="Times New Roman" style:font-size-asian="12pt" style:font-size-complex="12pt"/>
    </style:style>
    <style:style style:name="T8" style:family="text">
      <style:text-properties style:font-name="Times New Roman" fo:font-size="12pt" fo:background-color="#d8d8d8" loext:char-shading-value="0" style:font-name-asian="標楷體" style:font-size-asian="12pt" style:font-size-complex="12pt"/>
    </style:style>
    <style:style style:name="T9" style:family="text">
      <style:text-properties style:font-name="Times New Roman" fo:font-size="12pt" fo:background-color="#d8d8d8" loext:char-shading-value="0" style:font-name-asian="標楷體" style:font-size-asian="12pt" style:font-size-complex="12pt"/>
    </style:style>
    <style:style style:name="T10" style:family="text">
      <style:text-properties style:font-name="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complex="標楷體"/>
    </style:style>
    <style:style style:name="T1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臺灣大學聯盟</text:span><text:span text:style-name="T2">智慧財產權共有協議書</text:span></text:p>
      <text:p text:style-name="P2"/>
      <text:p text:style-name="P34"><text:span text:style-name="T5">緣</text:span><text:span text:style-name="T5">國立</text:span><text:span text:style-name="T7">□□</text:span><text:span text:style-name="T5">大學（</text:span><text:span text:style-name="T5">簡稱「甲方」，執行單位：</text:span><text:span text:style-name="T7">□□□</text:span><text:span text:style-name="T5">系</text:span><text:span text:style-name="T5">所</text:span><text:span text:style-name="T5">，發明人代表：</text:span><text:span text:style-name="T7">□□□</text:span><text:span text:style-name="T5">教授)、</text:span><text:span text:style-name="T5">國立</text:span><text:span text:style-name="T7">□□</text:span><text:span text:style-name="T5">大學（</text:span><text:span text:style-name="T5">簡稱「乙方」，執行單位：</text:span><text:span text:style-name="T7">□□□</text:span><text:span text:style-name="T5">系</text:span><text:span text:style-name="T5">所</text:span><text:span text:style-name="T5">，發明人代表：</text:span><text:span text:style-name="T7">□□□</text:span><text:span text:style-name="T5">教授）、</text:span><text:span text:style-name="T5">國立</text:span><text:span text:style-name="T7">□□</text:span><text:span text:style-name="T5">大學(</text:span><text:span text:style-name="T5">簡稱「</text:span><text:span text:style-name="T5">丙</text:span><text:span text:style-name="T5">方」，執行單位：</text:span><text:span text:style-name="T7">□□□</text:span><text:span text:style-name="T5">系</text:span><text:span text:style-name="T5">所</text:span><text:span text:style-name="T5">，發明人代表：</text:span><text:span text:style-name="T7">□□□</text:span><text:span text:style-name="T5">教授）</text:span><text:span text:style-name="T5">三</text:span><text:span text:style-name="T5">方因研究合作，共同執行</text:span><text:span text:style-name="T7">□□□□□</text:span><text:span text:style-name="T5">計畫（</text:span><text:span text:style-name="T5">計畫</text:span><text:span text:style-name="T5">名稱或</text:span><text:span text:style-name="T5">編號：</text:span><text:span text:style-name="T7">□□□□□□</text:span><text:span text:style-name="T5">）</text:span><text:span text:style-name="T5">，業已產出具實用性之技術成果（簡稱「本成果」），為本成果之權利歸屬、專利申請、費用負擔及收益分享等相關事宜，</text:span><text:span text:style-name="T5">三</text:span><text:span text:style-name="T5">方同意本於誠信原則，協議下列條款，以為共同遵守：</text:span></text:p>
      <text:list xml:id="list1889077518935588085" text:style-name="WW8Num10">
        <text:list-item>
          <text:p text:style-name="P11"><text:span text:style-name="T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text:span><text:span text:style-name="T3">三</text:span><text:span text:style-name="T3">方各自負責。</text:span></text:p>
        </text:list-item>
        <text:list-item>
          <text:p text:style-name="P11"><text:span text:style-name="T3">甲乙</text:span><text:span text:style-name="T3">丙三</text:span><text:span text:style-name="T3">方同意因執行本計畫所產生之智慧財產權，就「本成果」之營業秘密、專利權、著作權及其他智慧財產權，以甲方享有</text:span><text:span text:style-name="T11">□□</text:span><text:span text:style-name="T3">%，乙方享有</text:span><text:span text:style-name="T11">□□</text:span><text:span text:style-name="T3">%，</text:span><text:span text:style-name="T3">丙</text:span><text:span text:style-name="T3">方享有</text:span><text:span text:style-name="T11">□□</text:span><text:span text:style-name="T3">%之比例（以下稱智權歸屬比例）共同擁有其相關智慧財產權及申請權。如有必要於任何區域申請著作權、專利權或其他法定權利之註冊或登記時，除另有約定，應由甲乙</text:span><text:span text:style-name="T3">丙三</text:span><text:span text:style-name="T3">方共同提出，並以</text:span><text:span text:style-name="T3">三</text:span><text:span text:style-name="T3">方為共有人之名義申請登記為共有。申請及維護所需之費用，依本協議書第8條辦理。</text:span></text:p>
        </text:list-item>
        <text:list-item>
          <text:p text:style-name="P11"><text:span text:style-name="T3">任何一方於本</text:span><text:span text:style-name="T3">協議</text:span><text:span text:style-name="T3">終止後基於本研究所產生之智慧財產權而獨立改良發展出任何技術資料及文件之專利權、著作權及其他智慧財產權，均歸該方單獨所有，且得獨立申請相關智慧財產權之保護。</text:span></text:p>
        </text:list-item>
        <text:list-item>
          <text:p text:style-name="P11"><text:span text:style-name="T3">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span></text:p>
        </text:list-item>
        <text:list-item>
          <text:p text:style-name="P3">專利申請維護主導方、失權與主導方變更</text:p>
        </text:list-item>
      </text:list>
      <text:list xml:id="list4123748664749143977" text:style-name="WW8Num4">
        <text:list-item>
          <text:p text:style-name="P14"><text:span text:style-name="T3">三</text:span><text:span text:style-name="T3">方同意授權由</text:span><text:span text:style-name="T11">□</text:span><text:span text:style-name="T3">方為主導方，</text:span><text:span text:style-name="T11">□</text:span><text:span text:style-name="T3">方、</text:span><text:span text:style-name="T11">□</text:span><text:span text:style-name="T3">方為非主導方。主導方於徵詢非主導方意見後得全權管理「本專利」於中華民國、美國及其他可能提出專利申請之國家或地區之發明專利申請或維護等程序。甲乙</text:span><text:span text:style-name="T3">丙</text:span><text:span text:style-name="T3">任一方及其所屬之發明人代表均應就專利之申請或維護提供必要之資料以協助相關程序之進行，且主導方應將專利申請程序之進行及結果告知非主導方。</text:span></text:p>
        </text:list-item>
        <text:list-item>
          <text:p text:style-name="P18"><text:span text:style-name="T3">若有非主導方怠於配合進行專利申請、答辯、維護程序或費用分攤時，經主導方以書面向非主導方表示擬繼續申請、放棄申請之意願者，非主導方於受通知日起</text:span><text:span text:style-name="T3">60</text:span><text:span text:style-name="T3">日內應明確表示意願；專利權之維護，主導方需</text:span><text:soft-page-break/><text:span text:style-name="T3">於繳費期限前3個月通知非主導方，非主導方於受通知日起2個月內應明確表示是否願申請維護。若非主導方未於期限內明確表示者，視為放棄該專利相關之權利與利益，此時主導方得單獨以自己名義進行專利申請或維護。</text:span></text:p>
        </text:list-item>
        <text:list-item>
          <text:p text:style-name="P18"><text:span text:style-name="T3">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text:span><text:span text:style-name="T3">60</text:span><text:span text:style-name="T3">日內應明確表示是否願申請維護。若主導方未於期限內明確表示者，視為放棄該專利相關之權利與利益，此時於該補充申請地區改由原非主導方擔任主導方，並得單獨以自己名義進行專利申請或維護。</text:span></text:p>
        </text:list-item>
      </text:list>
      <text:list xml:id="list101540967472443" text:continue-list="list1889077518935588085" text:style-name="WW8Num10">
        <text:list-item>
          <text:p text:style-name="P11"><text:span text:style-name="T3">甲、乙、</text:span><text:span text:style-name="T3">丙三</text:span><text:span text:style-name="T3">方及各自所屬之發明人代表均了解由於發明人代表係代表所屬之甲乙</text:span><text:span text:style-name="T3">丙</text:span><text:span text:style-name="T3">一方實際參與研究計畫，若未來本專利因技術移轉或授權衍生侵權糾紛之問題時，甲、乙、</text:span><text:span text:style-name="T3">丙三</text:span><text:span text:style-name="T3">方及各自所屬之發明人代表應就該侵權糾紛之解決負連帶責任並提供必要之協助解決問題。專利授權與移轉衍生之侵權損害賠償責任分配，應由甲乙</text:span><text:span text:style-name="T3">丙三</text:span><text:span text:style-name="T3">方於與第三人簽署之技術移轉或授權協議書中另行約定。該協議書須載明下列事項：</text:span></text:p>
        </text:list-item>
      </text:list>
      <text:list xml:id="list9067916924838643224" text:style-name="WW8Num1">
        <text:list-item>
          <text:p text:style-name="P19"><text:span text:style-name="T3">甲乙</text:span><text:span text:style-name="T3">丙</text:span><text:span text:style-name="T3">任一方之賠償責任以該技術移轉或授權實際收受之權益收入為上限；</text:span></text:p>
        </text:list-item>
        <text:list-item>
          <text:p text:style-name="P19"><text:span text:style-name="T3">甲乙</text:span><text:span text:style-name="T3">丙</text:span><text:span text:style-name="T3">任一方僅擔保非故意抄襲他人之研究，不擔保本專利不遭受第三人提出侵權之指控。</text:span></text:p>
        </text:list-item>
      </text:list>
      <text:list xml:id="list101540863000946" text:continue-list="list101540967472443" text:style-name="WW8Num10">
        <text:list-item>
          <text:p text:style-name="P11"><text:span text:style-name="T3">任一方對於侵害本協議共有之智慧財產者，得各自請求救濟，他方共有人應提供一切必要之協助，但因此所產生之律師費、訴訟費及其他一切費用(以下簡稱訴訟費用)均由提出救濟之一方負擔。甲乙</text:span><text:span text:style-name="T3">丙三</text:span><text:span text:style-name="T3">方同時請求救濟時，其訴訟費用由甲乙</text:span><text:span text:style-name="T3">丙三</text:span><text:span text:style-name="T3">方依共有比例分擔之。權利救濟所取得之賠償金，應於扣除該次救濟所支出之訴訟費用後，由</text:span><text:span text:style-name="T3">三</text:span><text:span text:style-name="T3">方依共有比例分享之。</text:span></text:p>
        </text:list-item>
        <text:list-item>
          <text:p text:style-name="P3">專利申請維護費用分攤與失權</text:p>
        </text:list-item>
      </text:list>
      <text:p text:style-name="P24"><text:span text:style-name="T3">專利申請維護相關費用依智權歸屬比例由甲、乙、</text:span><text:span text:style-name="T3">丙三</text:span><text:span text:style-name="T3">方共同分擔之，但經依本協議書第5條第(2)、(3)項約定之方式改由一方單獨申請維護者，不在此限。</text:span></text:p>
      <text:list xml:id="list101541762379534" text:continue-numbering="true" text:style-name="WW8Num10">
        <text:list-item>
          <text:p text:style-name="P11"><text:span text:style-name="T3">對「本成果」及本研究相關智財未公開之機密部分，甲、乙、</text:span><text:span text:style-name="T3">丙三</text:span><text:span text:style-name="T3">方及各自所屬之發明人、受任人、代理人、受託人、受僱人或其他員工等應各自盡善良管理人之保密義務與責任，以維護其他方之權益。除因下列事由外，甲、乙、</text:span><text:span text:style-name="T3">丙</text:span><text:span text:style-name="T3">任一方及各自所屬之發明人、受任人、代理人、受託人、受僱人或其他員工等不得將機密資料交付或洩漏予第三人或進行公開：</text:span></text:p>
        </text:list-item>
      </text:list>
      <text:list xml:id="list6294902348435068287" text:style-name="WW8Num2">
        <text:list-item>
          <text:p text:style-name="P20"><text:span text:style-name="T3">甲乙</text:span><text:span text:style-name="T3">丙</text:span><text:span text:style-name="T3">任一方因第10條所述之讓與或授權事由而進行相關議約，並採取適當之保密措施者；</text:span></text:p>
        </text:list-item>
        <text:list-item>
          <text:p text:style-name="P20"><text:span text:style-name="T3">甲乙</text:span><text:span text:style-name="T3">丙</text:span><text:span text:style-name="T3">任一方所屬之發明人代表有必要於國內外公開發表學術論文，</text:span><text:span text:style-name="T3">應</text:span><text:span text:style-name="T3">於發表三十日前書面告知</text:span><text:span text:style-name="T3">其他</text:span><text:span text:style-name="T3">方。</text:span></text:p>
        </text:list-item>
      </text:list>
      <text:list xml:id="list101541121646282" text:continue-list="list101541762379534" text:style-name="WW8Num10">
        <text:list-item>
          <text:p text:style-name="P3"><text:soft-page-break/>授權推廣與收益分配：</text:p>
        </text:list-item>
      </text:list>
      <text:p text:style-name="P26"><text:span text:style-name="T11">□</text:span><text:span text:style-name="T3">三方均得自行進行授權推廣事宜，未經他方同意，</text:span></text:p>
      <text:p text:style-name="P26"><text:span text:style-name="T11">□</text:span><text:span text:style-name="T3">第5條之主導方同時主導授權推廣事宜，非主導方未經主導方同意，</text:span></text:p>
      <text:p text:style-name="P26"><text:span text:style-name="T3">不得逕行與第三人就技術授權討論授權條件。因授權或轉讓所得之權利或收益，於依序扣除下列費用項目後，依本協議書第2條之智權歸屬比例分配之，三方依據各自校內相關辦法分配予校內發明人：</text:span></text:p>
      <text:list xml:id="list7816568047185677771" text:style-name="WW8Num5">
        <text:list-item>
          <text:p text:style-name="P15">政府相關賦稅；</text:p>
        </text:list-item>
        <text:list-item>
          <text:p text:style-name="P15">提供研究經費補助之政府機關於補助同時規範之上繳費用；</text:p>
        </text:list-item>
        <text:list-item>
          <text:p text:style-name="P21"><text:span text:style-name="T16">成功授權推廣方</text:span><text:span text:style-name="T16">進行推廣必須之管理費用</text:span><text:span text:style-name="T16">，</text:span><text:span text:style-name="T16">管理費用為所得之權利或收益</text:span><text:span text:style-name="T16">扣除第10條第(1)~(3)項後</text:span><text:span text:style-name="T16">之□</text:span><text:span text:style-name="T3">%</text:span><text:span text:style-name="T16">。</text:span></text:p>
        </text:list-item>
      </text:list>
      <text:list xml:id="list101541168155976" text:continue-list="list101541121646282" text:style-name="WW8Num10">
        <text:list-item>
          <text:p text:style-name="P3">聯絡方式：本協議書有關之通知或要求應以書面送達下列之聯絡人，經送達該聯絡人者，即視為已送達該方當事人：</text:p>
        </text:list-item>
      </text:list>
      <text:p text:style-name="P1"/>
      <text:p text:style-name="P29"><text:span text:style-name="T3">甲方聯絡人姓名：</text:span><text:span text:style-name="T11">□□□</text:span><text:span text:style-name="T11"> <text:s text:c="7"/></text:span><text:span text:style-name="T3">職稱：</text:span><text:span text:style-name="T11">□□□</text:span></text:p>
      <text:p text:style-name="P29"><text:span text:style-name="T3">電話：</text:span><text:span text:style-name="T11">□□□</text:span><text:span text:style-name="T11"> <text:s text:c="7"/></text:span><text:span text:style-name="T11"><text:s text:c="10"/></text:span><text:span text:style-name="T3">傳真：</text:span><text:span text:style-name="T11">□□□</text:span></text:p>
      <text:p text:style-name="P29"><text:span text:style-name="T3">地址：</text:span><text:span text:style-name="T11">□□□</text:span></text:p>
      <text:p text:style-name="P29"><text:span text:style-name="T3">E-Mail：</text:span><text:span text:style-name="T11">□□□</text:span></text:p>
      <text:p text:style-name="P27"/>
      <text:p text:style-name="P29"><text:span text:style-name="T3">乙方聯絡人姓名：</text:span><text:span text:style-name="T11">□□□ <text:s text:c="5"/></text:span><text:span text:style-name="T11"><text:s text:c="2"/></text:span><text:span text:style-name="T3">職稱：</text:span><text:span text:style-name="T11">□□□</text:span></text:p>
      <text:p text:style-name="P29"><text:span text:style-name="T3">電話：</text:span><text:span text:style-name="T11">□□□ <text:s text:c="16"/></text:span><text:span text:style-name="T11"><text:s/></text:span><text:span text:style-name="T3">傳真：</text:span><text:span text:style-name="T11">□□□</text:span><text:span text:style-name="T11"> </text:span></text:p>
      <text:p text:style-name="P29"><text:span text:style-name="T3">地址：</text:span><text:span text:style-name="T11">□□□</text:span></text:p>
      <text:p text:style-name="P29"><text:span text:style-name="T3">E-Mail：</text:span><text:span text:style-name="T11">□□□</text:span></text:p>
      <text:p text:style-name="P27"/>
      <text:p text:style-name="P29"><text:span text:style-name="T3">丙</text:span><text:span text:style-name="T3">方聯絡人姓名：</text:span><text:span text:style-name="T11">□□□ <text:s text:c="5"/></text:span><text:span text:style-name="T11"><text:s text:c="2"/></text:span><text:span text:style-name="T3">職稱：</text:span><text:span text:style-name="T11">□□□</text:span></text:p>
      <text:p text:style-name="P29"><text:span text:style-name="T3">電話：</text:span><text:span text:style-name="T11">□□□ <text:s text:c="16"/></text:span><text:span text:style-name="T11"><text:s/></text:span><text:span text:style-name="T3">傳真：</text:span><text:span text:style-name="T11">□□□</text:span><text:span text:style-name="T11"> </text:span></text:p>
      <text:p text:style-name="P29"><text:span text:style-name="T3">地址：</text:span><text:span text:style-name="T11">□□□</text:span></text:p>
      <text:p text:style-name="P29"><text:span text:style-name="T3">E-Mail：</text:span><text:span text:style-name="T11">□□□</text:span></text:p>
      <text:p text:style-name="P27"/>
      <text:list xml:id="list101540731110537" text:continue-numbering="true" text:style-name="WW8Num10">
        <text:list-item>
          <text:p text:style-name="P3">合約之解釋與糾紛之解決</text:p>
        </text:list-item>
      </text:list>
      <text:list xml:id="list2740796223362651041" text:style-name="WW8Num8">
        <text:list-item>
          <text:p text:style-name="P16">本協議書應依中華民國之法律解釋及適用。</text:p>
        </text:list-item>
        <text:list-item>
          <text:p text:style-name="P22"><text:span text:style-name="T3">本協議書衍生之法律爭議糾紛，於法院訴訟時，</text:span><text:span text:style-name="T3">三</text:span><text:span text:style-name="T3">方</text:span><text:span text:style-name="T3">均</text:span><text:span text:style-name="T3">同意以台北地方法院為第一審管轄法院，並適用中華民國法律解決。</text:span></text:p>
        </text:list-item>
      </text:list>
      <text:list xml:id="list101540644526063" text:continue-list="list101540731110537" text:style-name="WW8Num10">
        <text:list-item>
          <text:p text:style-name="P11"><text:span text:style-name="T3">本協議書之增刪或修改，非經</text:span><text:span text:style-name="T3">三</text:span><text:span text:style-name="T3">方當事人以書面協議之方式為之，不生效力。</text:span></text:p>
        </text:list-item>
      </text:list>
      <text:list xml:id="list5089517264887311293" text:style-name="WW8Num13">
        <text:list-item>
          <text:p text:style-name="P23"><text:span text:style-name="T3">於本協議生效前經</text:span><text:span text:style-name="T3">三</text:span><text:span text:style-name="T3">方協議而未記載於本協議或其附件之事項，對</text:span><text:span text:style-name="T3">任一</text:span><text:span text:style-name="T3">方均無拘束力。</text:span></text:p>
        </text:list-item>
        <text:list-item>
          <text:p text:style-name="P17">附件之效力與本合約同，但兩者有牴觸時，以本協議為準。</text:p>
        </text:list-item>
      </text:list>
      <text:list xml:id="list101541861038148" text:continue-list="list101540644526063" text:style-name="WW8Num10">
        <text:list-item>
          <text:p text:style-name="P11"><text:soft-page-break/><text:span text:style-name="T3">本協議書自簽約日期起生效。並由甲乙</text:span><text:span text:style-name="T3">丙</text:span><text:span text:style-name="T3">方各執正本一份、甲乙</text:span><text:span text:style-name="T3">丙</text:span><text:span text:style-name="T3">方發明人代表各執副本一份為憑。</text:span></text:p>
        </text:list-item>
      </text:list>
      <text:p text:style-name="P25"/>
      <text:p text:style-name="Standard"><text:span text:style-name="T13">-----------------------------下接簽署頁------------------------------</text:span></text:p>
      <text:p text:style-name="P30">立協議書人：</text:p>
      <text:p text:style-name="P10"/>
      <text:p text:style-name="P32"><text:span text:style-name="T3">甲方：</text:span><text:span text:style-name="T3">國立</text:span><text:span text:style-name="T11">□□</text:span><text:span text:style-name="T10">大學</text:span><text:span text:style-name="T11"> <text:s text:c="26"/></text:span><text:span text:style-name="T3">(用印)</text:span></text:p>
      <text:p text:style-name="P32"><text:span text:style-name="T3">代表人：</text:span><text:span text:style-name="T11">□□□</text:span></text:p>
      <text:p text:style-name="P32"><text:span text:style-name="T3">職稱：</text:span><text:span text:style-name="T11">□□</text:span></text:p>
      <text:p text:style-name="P32"><text:span text:style-name="T3">地址：</text:span><text:span text:style-name="T11">□□□</text:span></text:p>
      <text:p text:style-name="P31"/>
      <text:p text:style-name="P8"/>
      <text:p text:style-name="P32"><text:span text:style-name="T3">乙方：</text:span><text:span text:style-name="T3">國立</text:span><text:span text:style-name="T11">□□</text:span><text:span text:style-name="T10">大學</text:span><text:span text:style-name="T11"> <text:s text:c="23"/></text:span><text:span text:style-name="T3">(用印)</text:span></text:p>
      <text:p text:style-name="P32"><text:span text:style-name="T3">代表人：</text:span><text:span text:style-name="T11">□□□</text:span><text:span text:style-name="T11"> </text:span></text:p>
      <text:p text:style-name="P32"><text:span text:style-name="T3">職稱：</text:span><text:span text:style-name="T11">□□</text:span></text:p>
      <text:p text:style-name="P32"><text:span text:style-name="T3">地址：</text:span><text:span text:style-name="T11">□□□</text:span></text:p>
      <text:p text:style-name="P8"/>
      <text:p text:style-name="P32"><text:span text:style-name="T3">丙</text:span><text:span text:style-name="T3">方：</text:span><text:span text:style-name="T3">國立</text:span><text:span text:style-name="T11">□□</text:span><text:span text:style-name="T10">大學</text:span><text:span text:style-name="T11"> <text:s text:c="23"/></text:span><text:span text:style-name="T3">(用印)</text:span></text:p>
      <text:p text:style-name="P32"><text:span text:style-name="T3">代表人：</text:span><text:span text:style-name="T11">□□□</text:span><text:span text:style-name="T11"> </text:span></text:p>
      <text:p text:style-name="P32"><text:span text:style-name="T3">職稱：</text:span><text:span text:style-name="T11">□□</text:span></text:p>
      <text:p text:style-name="P32"><text:span text:style-name="T3">地址：</text:span><text:span text:style-name="T11">□□□</text:span></text:p>
      <text:p text:style-name="P8"/>
      <text:p text:style-name="P4"/>
      <text:p text:style-name="P7"/>
      <text:p text:style-name="P4"/>
      <text:p text:style-name="P4"/>
      <text:p text:style-name="P12"><text:span text:style-name="T14">中華民國</text:span><text:span text:style-name="T15"> </text:span><text:span text:style-name="T11">□□</text:span><text:span text:style-name="T14">年</text:span><text:span text:style-name="T11">□□</text:span><text:span text:style-name="T14">月</text:span><text:span text:style-name="T11">□□</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text-properties style:font-name="Times New Roman" fo:font-family="'Times New Roman'" style:font-family-generic="roman" style:font-pitch="variable" fo:font-size="10pt" fo:language="none" fo:country="none" fo:font-weight="bold" style:letter-kerning="tru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margin-top="0.212cm" fo:margin-bottom="0.212cm" loext:contextual-spacing="false" style:line-height-at-least="0.741cm"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style:num-prefix="(" style:num-suffix=") "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醫學大學</meta:initial-creator>
    <meta:creation-date>2015-09-16T14:10:00</meta:creation-date>
    <dc:creator>user</dc:creator>
    <dc:date>2015-09-16T14:10:00</dc:date>
    <meta:print-date>2013-03-20T17:26:00</meta:print-date>
    <meta:editing-cycles>2</meta:editing-cycles>
    <meta:document-statistic meta:table-count="0" meta:image-count="0" meta:object-count="0" meta:page-count="5" meta:paragraph-count="62" meta:word-count="2850" meta:character-count="3243" meta:non-whitespace-character-count="3071"/>
    <meta:generator>LibreOffice/5.1.6.2$Windows_x86 LibreOffice_project/07ac168c60a517dba0f0d7bc7540f5afa45f0909</meta:generator>
  </office:meta>
</office:document-meta>
</file>