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2EF94CC063DFF17B5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margin-top="0.318cm" fo:margin-bottom="0.318cm" loext:contextual-spacing="false" fo:line-height="150%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150%" fo:text-indent="-0.75cm" style:auto-text-indent="false"/>
    </style:style>
    <style:style style:name="P4" style:family="paragraph" style:parent-style-name="Standard">
      <style:paragraph-properties fo:margin-top="0.088cm" fo:margin-bottom="0.088cm" loext:contextual-spacing="false" fo:line-height="150%"/>
    </style:style>
    <style:style style:name="P5" style:family="paragraph" style:parent-style-name="Standard">
      <style:paragraph-properties fo:margin-top="0.088cm" fo:margin-bottom="0.088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8cm" fo:margin-bottom="0.088cm" loext:contextual-spacing="false" fo:line-height="150%"/>
      <style:text-properties style:font-name="Arial" style:font-name-asian="標楷體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-0.347cm" fo:text-align="center" style:justify-single-word="false" fo:text-indent="0cm" style:auto-text-indent="false" style:page-number="auto"/>
    </style:style>
    <style:style style:name="P8" style:family="paragraph" style:parent-style-name="Standard" style:list-style-name="WW8Num1">
      <style:paragraph-properties fo:margin-top="0.318cm" fo:margin-bottom="0.318cm" loext:contextual-spacing="false" fo:line-height="150%"/>
      <style:text-properties style:font-name="Arial" style:font-name-asian="標楷體" style:font-name-complex="Arial" style:font-size-complex="12pt"/>
    </style:style>
    <style:style style:name="P9" style:family="paragraph" style:parent-style-name="Standard" style:list-style-name="WW8Num1">
      <style:paragraph-properties fo:margin-left="0.847cm" fo:margin-right="-0.85cm" fo:margin-top="0.318cm" fo:margin-bottom="0.318cm" loext:contextual-spacing="false" fo:line-height="150%" fo:text-indent="-0.847cm" style:auto-text-indent="false"/>
      <style:text-properties style:font-name="Arial" style:font-name-asian="標楷體" style:font-name-complex="Arial" style:font-size-complex="12pt"/>
    </style:style>
    <style:style style:name="T1" style:family="text">
      <style:text-properties style:font-name-asian="Calibri" style:language-asian="zh" style:country-asian="TW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language-asian="zh" style:country-asian="TW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Arial" style:font-name-asian="Arial" style:font-name-complex="Arial" style:font-size-complex="12pt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fo:color="#808080"/>
    </style:style>
    <style:style style:name="T8" style:family="text">
      <style:text-properties fo:color="#808080" style:font-name="Calibri" fo:font-size="10pt" fo:language="none" fo:country="none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808080" style:font-name="Calibri" fo:font-size="10pt" fo:language="none" fo:country="none" officeooo:rsid="001bf565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fo:color="#808080" officeooo:rsid="001bf565"/>
    </style:style>
    <style:style style:name="T11" style:family="text">
      <style:text-properties fo:color="#808080" style:language-asian="zh" style:country-asian="TW"/>
    </style:style>
    <style:style style:name="T12" style:family="text">
      <style:text-properties officeooo:rsid="001bf56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聲明書</text:span><text:span text:style-name="T5"> </text:span></text:p>
      <text:p text:style-name="P2"><text:span text:style-name="T6">立聲明書人</text:span><text:span text:style-name="T5">□□□</text:span><text:span text:style-name="T6">（以下簡稱「本人」）任職於</text:span><text:span text:style-name="T5">□□□□□</text:span><text:span text:style-name="T6">公司/單位/機構/學校擔任</text:span><text:span text:style-name="T5">□□□</text:span><text:span text:style-name="T6">職位，因與國立臺灣科技大學</text:span><text:span text:style-name="T5">□□□</text:span><text:span text:style-name="T6">系</text:span><text:span text:style-name="T5">□□□</text:span><text:span text:style-name="T6">教授合作研發產出</text:span><text:span text:style-name="T5">□□□□□□□□□</text:span><text:span text:style-name="T6">（以下簡稱「本創作」），為由國立臺灣科技大學就本創作提出專利申請、其他智慧財產權之登記註冊、以及本創作之授權轉讓等處分，本人擔保就本創作之本人貢獻部分:</text:span></text:p>
      <text:list xml:id="list7837134980552850282" text:style-name="WW8Num1">
        <text:list-item>
          <text:p text:style-name="P8">確為自行創作研發，並無抄襲仿冒第三人之智慧財產權之一部或全部；</text:p>
        </text:list-item>
        <text:list-item>
          <text:p text:style-name="P8">非屬本人任職於過去或目前單位之職務上創作；</text:p>
        </text:list-item>
        <text:list-item>
          <text:p text:style-name="P9">未涉及或包含本人過去或目前任職單位之智慧財產權之一部或全部；</text:p>
        </text:list-item>
        <text:list-item>
          <text:p text:style-name="P8">未利用本人過去或目前任職單位提供之經費、資料、設備、環境；</text:p>
        </text:list-item>
      </text:list>
      <text:p text:style-name="P3"><text:span text:style-name="T5"><text:s text:c="4"/></text:span><text:span text:style-name="T6">若違反上述擔保致生爭議或損害於國立臺灣科技大學，本人同意出面解決，並負擔所有相關責任與費用。</text:span></text:p>
      <text:p text:style-name="P4"><text:span text:style-name="T5"><text:s text:c="4"/></text:span><text:span text:style-name="T6">此</text:span><text:span text:style-name="T5"> <text:s/></text:span><text:span text:style-name="T6">致</text:span></text:p>
      <text:p text:style-name="P4"><text:span text:style-name="T6">國立臺灣科技大學</text:span><text:span text:style-name="T5"> <text:s/></text:span></text:p>
      <text:p text:style-name="P6"/>
      <text:p text:style-name="P4"><text:span text:style-name="T6">立聲明書人：　　　　　　　　　</text:span><text:span text:style-name="T5"> <text:s text:c="4"/></text:span><text:span text:style-name="T6">（簽章）</text:span></text:p>
      <text:p text:style-name="P6">身分證字號：</text:p>
      <text:p text:style-name="P4"><text:span text:style-name="T6">戶籍地址</text:span><text:span text:style-name="T5"> </text:span><text:span text:style-name="T6">：</text:span><text:span text:style-name="T5"> <text:s text:c="21"/></text:span></text:p>
      <text:p text:style-name="P4"><text:span text:style-name="T6">聯絡電話：</text:span><text:span text:style-name="T5"> <text:s text:c="20"/></text:span></text:p>
      <text:p text:style-name="P6"/>
      <text:p text:style-name="P5"><text:span text:style-name="T6">中華民國</text:span><text:span text:style-name="T5"> <text:s text:c="3"/></text:span><text:span text:style-name="T6">年</text:span><text:span text:style-name="T5"> <text:s text:c="3"/></text:span><text:span text:style-name="T6">月</text:span><text:span text:style-name="T5"> 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-asian="Calibri" style:language-asian="zh" style:country-asian="TW" style:font-name-complex="Calibri"/>
    </style:style>
    <style:style style:name="MT2" style:family="text">
      <style:text-properties fo:color="#808080"/>
    </style:style>
    <style:style style:name="MT3" style:family="text">
      <style:text-properties style:font-name-asian="Calibri" style:font-name-complex="Calibri"/>
    </style:style>
    <style:style style:name="MT4" style:family="text">
      <style:text-properties fo:color="#808080" style:font-name="Calibri" fo:font-size="10pt" fo:language="none" fo:country="none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fo:color="#808080" style:font-name="Calibri" fo:font-size="10pt" fo:language="none" fo:country="none" officeooo:rsid="001bf565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fo:color="#808080" officeooo:rsid="001bf565"/>
    </style:style>
    <style:style style:name="MT7" style:family="text">
      <style:text-properties fo:color="#808080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char" svg:x="-1.321cm" svg:y="0.616cm" svg:width="16.896cm" svg:height="25.377cm" draw:z-index="0"><draw:image xlink:href="Pictures/10000201000001F4000002EF94CC063DFF17B56C.png" xlink:type="simple" xlink:show="embed" xlink:actuate="onLoad"/></draw:frame><text:span text:style-name="MT1"> </text:span><text:span text:style-name="MT2">國立臺灣科技大學</text:span><text:span text:style-name="MT3"> <text:s text:c="128"/></text:span><text:span text:style-name="MT2">機密資訊</text:span></text:p>
      </style:header>
      <style:footer>
        <text:p text:style-name="MP1"><text:span text:style-name="MT2">維護單位：技轉中心</text:span><text:span text:style-name="MT4"><text:tab/> <text:s/></text:span><text:span text:style-name="MT5"><text:s text:c="42"/></text:span><text:span text:style-name="MT2">第</text:span><text:span text:style-name="MT6">1</text:span><text:span text:style-name="MT2">頁，共</text:span><text:span text:style-name="MT7">1</text:span><text:span text:style-name="MT2">頁 <text:s text:c="10"/></text:span><text:span text:style-name="MT6"><text:s text:c="8"/></text:span><text:span text:style-name="MT7"><text:s text:c="18"/></text:span><text:span text:style-name="MT2">版本10</text:span><text:span text:style-name="MT7">20515</text:span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單位發明人專利所有權放棄聲明書</dc:title>
    <meta:initial-creator>臺北醫學大學</meta:initial-creator>
    <meta:creation-date>2013-05-14T15:22:00</meta:creation-date>
    <dc:date>2017-01-13T15:32:29.349000000</dc:date>
    <meta:print-date>2012-11-01T09:56:00</meta:print-date>
    <meta:editing-cycles>11</meta:editing-cycles>
    <meta:editing-duration>PT22M31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16" meta:word-count="373" meta:character-count="704" meta:non-whitespace-character-count="407"/>
  </office:meta>
</office:document-meta>
</file>